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laan - Jacob Cats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laag- en middenspanningskabels en mantelbuizen en nemen van tijdelijke verkeersmaatregelen van 18-8-2025 t/m 30-9-2025</text:p>
            <text:p text:style-name="common-al"/>
            <text:p text:style-name="common-al">Ons kenmerk: 004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Catslaan - Jacob Catslaan ter hoogte van huisnummer 4</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0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3IBA25/9019292</meta:user-defined>
    <meta:user-defined meta:name="DCTERMS.abstract">Aanleggen en verwijderen laag- en middenspanningskabels en mantelbuizen en nemen van tijdelijke verkeersmaatregelen van 18-8-2025 t/m 30-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laan - Jacob Catslaan ter hoogte van huisnummer 4 te Den Haag</meta:user-defined>
    <meta:user-defined meta:name="DCTERMS.W3CDTF/DCTERMS.available">2025-03-28</meta:user-defined>
    <meta:user-defined meta:name="OVERHEIDop.externeBijlage">Bijlage_56293618_voor_bekendmaking|exb-2025-11723</meta:user-defined>
    <meta:user-defined meta:name="DCTERMS.W3CDTF/OVERHEIDop.jaargang">2025</meta:user-defined>
    <meta:user-defined meta:name="OVERHEIDop.publicationIssue">136000</meta:user-defined>
    <meta:user-defined meta:name="OVERHEIDop.GmbID/DC.identifier">gmb-2025-136000</meta:user-defined>
    <meta:user-defined meta:name="OVERHEIDop.versieInformatie"/>
  </office:meta>
</office:document-meta>
</file>