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vergunning voor Verkoop van oliebollen bij de AH in Lekkerkerk 29,30,31-12-2024 op de locatie Kerkweg 100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4 een besluit genomen op de aanvraag met zaaknummer 19311516739 voor een tijdelijke standplaatsvergunning voor Verkoop van oliebollen bij de AH in Lekkerkerk 29,30,31-12-2024 op de locatie Kerkweg 100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6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16739</meta:user-defined>
    <dc:language>nl</dc:language>
    <meta:user-defined meta:name="OVERHEIDop.locatietype/OVERHEIDop.gebiedsmarkering">Vlak</meta:user-defined>
    <meta:user-defined meta:name="DC.title">Kennisgeving besluit op aanvraag voor een tijdelijke standplaatsvergunning voor Verkoop van oliebollen bij de AH in Lekkerkerk 29,30,31-12-2024 op de locatie Kerkweg 100 Lekkerkerk</meta:user-defined>
    <meta:user-defined meta:name="DCTERMS.W3CDTF/DCTERMS.available">2025-01-02</meta:user-defined>
    <meta:user-defined meta:name="DCTERMS.W3CDTF/OVERHEIDop.jaargang">2025</meta:user-defined>
    <meta:user-defined meta:name="OVERHEIDop.publicationIssue">1360</meta:user-defined>
    <meta:user-defined meta:name="OVERHEIDop.GmbID/DC.identifier">gmb-2025-1360</meta:user-defined>
    <meta:user-defined meta:name="OVERHEIDop.versieInformatie"/>
  </office:meta>
</office:document-meta>
</file>