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58 het tijdelijk plaatsen van een container  aan Bouwlingplein 58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58, 4901 KZ Oosterhout,</text:span> Bouwlingplein 58 het tijdelijk plaatsen van een container
 (1060974 ontvangen 12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9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74</meta:user-defined>
    <dc:language>nl</dc:language>
    <meta:user-defined meta:name="OVERHEIDop.locatietype/OVERHEIDop.gebiedsmarkering">Punt</meta:user-defined>
    <meta:user-defined meta:name="DC.title">Aanvraag vergunning voor Bouwlingplein 58 het tijdelijk plaatsen van een container  aan Bouwlingplein 58, 4901 KZ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36</meta:user-defined>
    <meta:user-defined meta:name="OVERHEIDop.GmbID/DC.identifier">gmb-2025-136</meta:user-defined>
    <meta:user-defined meta:name="OVERHEIDop.versieInformatie"/>
  </office:meta>
</office:document-meta>
</file>