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aan Sophiastraat 87, 5583C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6492</text:p>
            <text:p text:style-name="common-al">Ingekomen:26 maart 2025</text:p>
            <text:p text:style-name="common-al">Locatie: Sophiastraat 87, 5583CB Waalre</text:p>
            <text:p text:style-name="common-al">Projectomschrijving: het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599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6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 aan Sophiastraat 87, 5583CB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99</meta:user-defined>
    <meta:user-defined meta:name="OVERHEIDop.GmbID/DC.identifier">gmb-2025-135999</meta:user-defined>
    <meta:user-defined meta:name="OVERHEIDop.versieInformatie"/>
  </office:meta>
</office:document-meta>
</file>