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puistraat - ter hoogte van huisnummer 4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een lage druk gasleiding en het nemen tijdelijke verkeersmaatregelen van 21-4-2025 t/m 21-7-2025</text:p>
            <text:p text:style-name="common-al"/>
            <text:p text:style-name="common-al">Ons kenmerk: 00507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puistraat - ter hoogte van huisnummer 44</text:p>
            <text:p text:style-name="tussenkopcur">
            <text:span text:style-name="nadrukvet">Datum bekendmaking besluit:</text:span>
          </text:p>
            <text:p text:style-name="common-al">26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5998</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998</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998</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507IBA25/9019290</meta:user-defined>
    <meta:user-defined meta:name="DCTERMS.abstract">Het verwijderen van een lage druk gasleiding en het nemen tijdelijke verkeersmaatregelen van 21-4-2025 t/m 21-7-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Spuistraat - ter hoogte van huisnummer 44 te Den Haag</meta:user-defined>
    <meta:user-defined meta:name="DCTERMS.W3CDTF/DCTERMS.available">2025-03-28</meta:user-defined>
    <meta:user-defined meta:name="OVERHEIDop.externeBijlage">Bijlage_56293568_voor_bekendmaking|exb-2025-11722</meta:user-defined>
    <meta:user-defined meta:name="DCTERMS.W3CDTF/OVERHEIDop.jaargang">2025</meta:user-defined>
    <meta:user-defined meta:name="OVERHEIDop.publicationIssue">135998</meta:user-defined>
    <meta:user-defined meta:name="OVERHEIDop.GmbID/DC.identifier">gmb-2025-135998</meta:user-defined>
    <meta:user-defined meta:name="OVERHEIDop.versieInformatie"/>
  </office:meta>
</office:document-meta>
</file>