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aan de Tollenstraat 12 in Zoetermeer op 21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is een aanvraag omgevingsvergunning ontvangen voor het kappen van één boom op locatie aan de Tollenstraat 12 in Zoetermeer. De aanvraag is geregistreerd onder zaaknummer 2025-04152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599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9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9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41528</meta:user-defined>
    <meta:user-defined meta:name="DCTERMS.abstract">het kappen van één boom (Tollenstraat 12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aan de Tollenstraat 12 in Zoetermeer op 21 maart 202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995</meta:user-defined>
    <meta:user-defined meta:name="OVERHEIDop.GmbID/DC.identifier">gmb-2025-135995</meta:user-defined>
    <meta:user-defined meta:name="OVERHEIDop.versieInformatie"/>
  </office:meta>
</office:document-meta>
</file>