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20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besluit genomen op de aanvraag voor een omgevingsvergunning met zaaknummer <text:span text:style-name="nadrukvet">138503</text:span>.</text:p>
            <text:p text:style-name="common-al">De zaak betreft locatie Dragonder 20, 5554GM Valkenswaard en heeft de omschrijving "plaatsen reclame en 2 vlaggenmast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7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9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8503</meta:user-defined>
    <meta:user-defined meta:name="DCTERMS.abstract">plaatsen reclame en 2 vlaggenmasten, Dragonder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agonder 20, 5554GM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94</meta:user-defined>
    <meta:user-defined meta:name="OVERHEIDop.GmbID/DC.identifier">gmb-2025-135994</meta:user-defined>
    <meta:user-defined meta:name="OVERHEIDop.versieInformatie"/>
  </office:meta>
</office:document-meta>
</file>