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erkenheuveldreef 6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en hebben ontvangen: </text:p>
            <text:p text:style-name="common-al">Voor:  een gesloten bodemenergiesysteem </text:p>
            <text:p text:style-name="common-al">Locatie: Berkenheuveldreef 6, 5263 EN Vught</text:p>
            <text:p text:style-name="common-al">DSO-kenmerk: 2025022700764</text:p>
            <text:p text:style-name="common-al">Zaaknummer:  Z/245252</text:p>
            <text:p text:style-name="common-al">Datum ontvangen:  27 febr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98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252</meta:user-defined>
    <dc:language>nl</dc:language>
    <meta:user-defined meta:name="OVERHEIDop.locatietype/OVERHEIDop.gebiedsmarkering">Adres</meta:user-defined>
    <meta:user-defined meta:name="DC.title">Melding Besluit activiteiten leefomgeving (Bal) – Berkenheuveldreef 6, Vugh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86</meta:user-defined>
    <meta:user-defined meta:name="OVERHEIDop.GmbID/DC.identifier">gmb-2025-135986</meta:user-defined>
    <meta:user-defined meta:name="OVERHEIDop.versieInformatie"/>
  </office:meta>
</office:document-meta>
</file>