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Schinkelstraat 39-H 1075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 op de begane grond met behoud van bestemming.</text:p>
            <text:p text:style-name="common-al">Besluit: verleend</text:p>
            <text:p text:style-name="common-al">Besluit verzonden op: 26-03-2025</text:p>
            <text:p text:style-name="common-al">Zaakadres: Eerste Schinkelstraat 39-H 1075TW Amsterdam</text:p>
            <text:p text:style-name="common-al">Zaaknummer: Z2024-032304</text:p>
            <text:p text:style-name="common-al">DSO-nummer: 20241014019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23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97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304</meta:user-defined>
    <meta:user-defined meta:name="DCTERMS.abstract">Het wijzigen van de voorgevel op de begane grond met behoud van bestemm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Schinkelstraat 39-H 1075TW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78</meta:user-defined>
    <meta:user-defined meta:name="OVERHEIDop.GmbID/DC.identifier">gmb-2025-135978</meta:user-defined>
    <meta:user-defined meta:name="OVERHEIDop.versieInformatie"/>
  </office:meta>
</office:document-meta>
</file>