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 ter hoogte van Simon Carmiggelthof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tent en een informatiestand ter promotie van glasvezelaansluitingen 6-6-2025</text:p>
            <text:p text:style-name="common-al"/>
            <text:p text:style-name="common-al">Ons kenmerk: 002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Simon Carmiggelthof 55</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1GGB25/9019288</meta:user-defined>
    <meta:user-defined meta:name="DCTERMS.abstract">Plaatsen van een tent en een informatiestand ter promotie van glasvezelaansluitingen 6-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imon Carmiggelthof - ter hoogte van Simon Carmiggelthof 55 te Den Haag</meta:user-defined>
    <meta:user-defined meta:name="DCTERMS.W3CDTF/DCTERMS.available">2025-03-28</meta:user-defined>
    <meta:user-defined meta:name="OVERHEIDop.externeBijlage">Bijlage_56293428_voor_bekendmaking|exb-2025-11721</meta:user-defined>
    <meta:user-defined meta:name="DCTERMS.W3CDTF/OVERHEIDop.jaargang">2025</meta:user-defined>
    <meta:user-defined meta:name="OVERHEIDop.publicationIssue">135977</meta:user-defined>
    <meta:user-defined meta:name="OVERHEIDop.GmbID/DC.identifier">gmb-2025-135977</meta:user-defined>
    <meta:user-defined meta:name="OVERHEIDop.versieInformatie"/>
  </office:meta>
</office:document-meta>
</file>