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in/uitrit, nabij Utrechtsestraatweg 21, 3911 TR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aanbrengen van een in/uitrit, nabij Utrechtsestraatweg 21, 3911 TR Rhenen. Aanvraagnummer: Z2025-00000127. Indieningsdatum: 24 maart 2025.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597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7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7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27</meta:user-defined>
    <meta:user-defined meta:name="DCTERMS.abstract">Betreft: Aanvraag op locatie nabij Utrechtsestraatweg 21, 3911 TR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een in/uitrit, nabij Utrechtsestraatweg 21, 3911 TR Rhen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976</meta:user-defined>
    <meta:user-defined meta:name="OVERHEIDop.GmbID/DC.identifier">gmb-2025-135976</meta:user-defined>
    <meta:user-defined meta:name="OVERHEIDop.versieInformatie"/>
  </office:meta>
</office:document-meta>
</file>