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plaats ten behoeve van elektrisch laden en verplaatsing parkeerplaats deelauto LochemEnergie</text:p>
      <text:section text:name="regeling_id1-3-2" text:style-name="regeling">
        <text:section text:name="aanhef_id1-3-2-1" text:style-name="aanhef">
          <text:section text:name="preambule_id1-3-2-1-1" text:style-name="preambule">
            <text:p text:style-name="al">Zaaknummer 2181050</text:p>
            <text:p text:style-name="al"/>
            <text:p text:style-name="al">
            <text:span text:style-name="nadrukvet">Betreft</text:span>
          </text:p>
            <text:p text:style-name="al"/>
            <text:list text:style-name="id1-3-2-1-1-5">
              <text:list-item text:style-override="id1-3-2-1-1-5-1">
                <text:number>1.</text:number>
                <text:p text:style-name="al">Het aanwijzen van een parkeerplaats voor het opladen van elektrische auto’s</text:p>
              </text:list-item>
              <text:list-item text:style-override="id1-3-2-1-1-5-2">
                <text:number>2.</text:number>
                <text:p text:style-name="al">Het verwijderen en aanwijzen van een parkeerplaats ten behoeve van deelauto van LochemEnergie.</text:p>
              </text:list-item>
            </text:list>
            <text:p text:style-name="al">Aan de Julianaweg in Lochem ter hoogte van nummer 9.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6">
              <text:list-item text:style-override="id1-3-2-1-1-16-1">
                <text:number>1.</text:number>
                <text:p text:style-name="al">Het in stand houden van de weg en het waarborgen van de bruikbaarheid daarvan;</text:p>
              </text:list-item>
              <text:list-item text:style-override="id1-3-2-1-1-16-2">
                <text:number>2.</text:number>
                <text:p text:style-name="al">Het voorkomen of beperken van door het verkeer veroorzaakte overlast, hinder of schade alsmede de gevolgen voor het milieu, bedoeld in de Wet milieubeheer;</text:p>
              </text:list-item>
              <text:list-item text:style-override="id1-3-2-1-1-16-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8">
              <text:list-item text:style-override="id1-3-2-1-1-18-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een parkeerplaats aan te wijzen voor het opladen van elektrische auto’s en een parkeerplaats te reserveren ten behoeve van deelauto’s, doormiddel van het plaatsen van het bord E04 en een onderbord met de tekst ‘deelauto LochemEnergie’.<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aan de Julianaweg 9 te Lochem het mogelijk is op elektrisch te laden op twee parkeerplaatsen en aanvullen daarop een parkeerplaats voor een deelauto van LochemEnergie beschikbaar is;</text:p>
            <text:p text:style-name="al"/>
            <text:p text:style-name="al">de locatie van de deelauto wordt verplaatst naar een andere parkeerplaats op het parkteerterrein en een extra parkeerplaats gereserveerd wordt voor elektrisch laden; </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een parkeerplaats aanwijzen voor het opladen van elektrische voertuigen, door middel van het plaatsen van verkeersbord E8c van bijlage 1 van het RVV 1990 en deze aan te wijzen, op de volgende locatie: Aan de Julianaweg in Lochem ter hoogte van nummer 9.</text:p>
            <text:p text:style-name="al">2. Het verwijderen en aanwijzen van een parkeerplaats ten behoeve van deelauto van LochemEnergie aan de Julianaweg in Lochem ter hoogte van nummer 9.</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60">
              <text:list-item text:style-override="id1-3-2-1-1-60-1">
                <text:number>1.</text:number>
                <text:p text:style-name="al">Politie Oost Nederland, District IJsselstreek, Postbus 618 7300 AP Apeldoorn</text:p>
              </text:list-item>
              <text:list-item text:style-override="id1-3-2-1-1-60-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style-name="al">Lochem, 2 april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59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81050</meta:user-defined>
    <meta:user-defined meta:name="DCTERMS.abstract">Het aanwijzen van een parkeerplaats voor het opladen van elektrische auto’s en het verwijderen en aanwijzen van een parkeerplaats ten behoeve van deelauto van LochemEnergie. Aan de Julianaweg in Lochem ter hoogte van nummer 9. </meta:user-defined>
    <dc:language>nl</dc:language>
    <meta:user-defined meta:name="OVERHEIDop.locatietype/OVERHEIDop.gebiedsmarkering">Punt</meta:user-defined>
    <meta:user-defined meta:name="DC.title">Verkeersbesluit aanwijzen parkeerplaats ten behoeve van elektrisch laden en verplaatsing parkeerplaats deelauto LochemEnergie</meta:user-defined>
    <meta:user-defined meta:name="DCTERMS.W3CDTF/DCTERMS.available">2025-04-02</meta:user-defined>
    <meta:user-defined meta:name="OVERHEIDop.externeBijlage">Laadpaal Julianaweg|exb-2025-11718</meta:user-defined>
    <meta:user-defined meta:name="OVERHEIDop.externeBijlage">Verplaatsen deelauto|exb-2025-11719</meta:user-defined>
    <meta:user-defined meta:name="DCTERMS.W3CDTF/OVERHEIDop.jaargang">2025</meta:user-defined>
    <meta:user-defined meta:name="OVERHEIDop.publicationIssue">135965</meta:user-defined>
    <meta:user-defined meta:name="OVERHEIDop.GmbID/DC.identifier">gmb-2025-135965</meta:user-defined>
    <meta:user-defined meta:name="OVERHEIDop.versieInformatie"/>
  </office:meta>
</office:document-meta>
</file>