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Vijverpop/Vijverfun op het Nicolaasplein te Zoetermeer op 12 en 13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6 maart 2025 een besluit verzonden op de aanvraag met zaaknummer 2025-009653 voor Vijverpop tributes/Vijverfun op de locatie Nicolaasplein, 2712AV te Zoetermeer op vrijdag 12 september 2025 en op zaterdag 13 september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596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6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6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9653</meta:user-defined>
    <meta:user-defined meta:name="DCTERMS.abstract">Vijverpop tribute / Vijverfun - Nicolaasplein</meta:user-defined>
    <dc:language>nl</dc:language>
    <meta:user-defined meta:name="OVERHEIDop.locatietype/OVERHEIDop.gebiedsmarkering">Punt</meta:user-defined>
    <meta:user-defined meta:name="DC.title">Kennisgeving besluit Evenementenvergunning A voor Vijverpop/Vijverfun op het Nicolaasplein te Zoetermeer op 12 en 13 september 2025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61</meta:user-defined>
    <meta:user-defined meta:name="OVERHEIDop.GmbID/DC.identifier">gmb-2025-135961</meta:user-defined>
    <meta:user-defined meta:name="OVERHEIDop.versieInformatie"/>
  </office:meta>
</office:document-meta>
</file>