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perceel grond</text:p>
      <text:section text:name="regeling_id1-3-2" text:style-name="regeling">
        <text:section text:name="aanhef_id1-3-2-1" text:style-name="aanhef">
          <text:section text:name="preambule_id1-3-2-1-1" text:style-name="preambule">
            <text:p text:style-name="al"/>
            <text:p text:style-name="al">De gemeente Westerkwartier is voornemens een perceel grond te verhuren, gelegen aan de Bonnemalaan te Leek, kadastraal bekend gemeente Leek, sectie H, nummer 6077 (deels) en nummer 7079 (deels), samen groot ± 405 m².</text:p>
            <text:p text:style-name="al"/>
            <text:p text:style-name="al">Het betreffende perceel werd de voorgaande jaren reeds gehuurd door de beoogde huurder. Daardoor is met de beoogde huurder een duurzame relatie opgebouwd. De gemeente vindt het wenselijk deze relatie in stand te houden. </text:p>
            <text:p text:style-name="al"/>
            <text:p text:style-name="al">Gelet op het voorgaande is de gemeente van oordeel dat op grond van objectieve, redelijke en toetsbare criteria slechts de beoogde huurder in aanmerking komt voor het aangaan van de huurovereenkomst voor het betreffende perceel gro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huur bekend wordt gemaakt, betekent niet dat de gemeente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9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ur perceel grond</meta:user-defined>
    <meta:user-defined meta:name="DCTERMS.W3CDTF/DCTERMS.available">2025-03-31</meta:user-defined>
    <meta:user-defined meta:name="DCTERMS.W3CDTF/OVERHEIDop.jaargang">2025</meta:user-defined>
    <meta:user-defined meta:name="OVERHEIDop.publicationIssue">135948</meta:user-defined>
    <meta:user-defined meta:name="OVERHEIDop.GmbID/DC.identifier">gmb-2025-135948</meta:user-defined>
    <meta:user-defined meta:name="OVERHEIDop.versieInformatie"/>
  </office:meta>
</office:document-meta>
</file>