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15, 17 en Lelie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land 15, 17 en Leliestraat 10, </text:span>renoveren en verbouwen panden tot appartementen</text:p>
            <text:p text:style-name="common-al">
            <text:span text:style-name="nadrukcur">Ingediend 26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9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land 15, 17 en Leliestraat 10 INGEDIENDE AANVRAA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45</meta:user-defined>
    <meta:user-defined meta:name="OVERHEIDop.GmbID/DC.identifier">gmb-2025-135945</meta:user-defined>
    <meta:user-defined meta:name="OVERHEIDop.versieInformatie"/>
  </office:meta>
</office:document-meta>
</file>