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3-2025 hebben wij een reguliere omgevingsvergunning verleend voor het bouwen van een carport en het verstevigen en isoleren van de dakconstructie op het adres Papenveld 5 7475DD Markelo. Deze vergunning staat ingeschreven onder zaaknummer 00008630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594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4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4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63054</meta:user-defined>
    <meta:user-defined meta:name="DCTERMS.abstract">het bouwen van een carport en het verstevigen en isoleren van de dak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6-03-2025 hebben wij een reguliere omgevingsvergunning verleend voor het bouwen van een carport en het verstevigen en isoleren van de dakconstructie op het adres Papenveld 5 7475DD Markelo. Deze vergunning staat ingeschreven onder zaaknummer 0000863054.</meta:user-defined>
    <meta:user-defined meta:name="DCTERMS.W3CDTF/DCTERMS.available">2025-03-28</meta:user-defined>
    <meta:user-defined meta:name="DCTERMS.W3CDTF/OVERHEIDop.jaargang">2025</meta:user-defined>
    <meta:user-defined meta:name="OVERHEIDop.publicationIssue">135942</meta:user-defined>
    <meta:user-defined meta:name="OVERHEIDop.GmbID/DC.identifier">gmb-2025-135942</meta:user-defined>
    <meta:user-defined meta:name="OVERHEIDop.versieInformatie"/>
  </office:meta>
</office:document-meta>
</file>