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5 hebben wij een reguliere omgevingsvergunning verleend middels een buitenplanse omgevingsplan activiteit (BOPA) voor het bouwen van een schuur op het adres Goorseweg 45c 7475BC Markelo N 1695. Deze vergunning staat ingeschreven onder zaaknummer 00008057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594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4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4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05707</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6-03-2025 hebben wij een reguliere omgevingsvergunning verleend middels een buitenplanse omgevingsplan activiteit (BOPA) voor het bouwen van een schuur op het adres Goorseweg 45c 7475BC Markelo N 1695. Deze vergunning staat ingeschreven onder zaaknummer 0000805707.</meta:user-defined>
    <meta:user-defined meta:name="DCTERMS.W3CDTF/DCTERMS.available">2025-03-28</meta:user-defined>
    <meta:user-defined meta:name="DCTERMS.W3CDTF/OVERHEIDop.jaargang">2025</meta:user-defined>
    <meta:user-defined meta:name="OVERHEIDop.publicationIssue">135941</meta:user-defined>
    <meta:user-defined meta:name="OVERHEIDop.GmbID/DC.identifier">gmb-2025-135941</meta:user-defined>
    <meta:user-defined meta:name="OVERHEIDop.versieInformatie"/>
  </office:meta>
</office:document-meta>
</file>