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Onlandweg, Asserstraat, Vriezerhoek, Zeijerstroeten, Minister Cremerstraat; het aanleggen van midden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Onlandweg, Asserstraat, Vriezerhoek, Zeijerstroeten, Minister Cremerstraat</text:p>
            <text:p text:style-name="common-al">
            <text:span text:style-name="nadrukvet">
              <text:span text:style-name="nadrukvet">Omschrijving : </text:span>
            </text:span>het aanleggen van middenspannings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 : </text:span>
            </text:span>26-3-2025</text:p>
            <text:p text:style-name="common-al">
            <text:span text:style-name="nadrukvet">Kenmerk :</text:span> TYN-20250243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93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43</meta:user-defined>
    <meta:user-defined meta:name="DCTERMS.abstract">Betreft: Verzoek ingetrokken op locatie Onlandweg, Asserstraat, Vriezerhoek, Zeijerstroeten, Minister Cremerstraat</meta:user-defined>
    <dc:language>nl</dc:language>
    <meta:user-defined meta:name="OVERHEIDop.locatietype/OVERHEIDop.gebiedsmarkering">Vlak</meta:user-defined>
    <meta:user-defined meta:name="DC.title">Ingetrokken aanvraag voor een omgevingsvergunning Onlandweg, Asserstraat, Vriezerhoek, Zeijerstroeten, Minister Cremerstraat; het aanleggen van middenspanningskabel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32</meta:user-defined>
    <meta:user-defined meta:name="OVERHEIDop.GmbID/DC.identifier">gmb-2025-135932</meta:user-defined>
    <meta:user-defined meta:name="OVERHEIDop.versieInformatie"/>
  </office:meta>
</office:document-meta>
</file>