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orneosteiger 1 1019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(serre) aan de horeca</text:p>
            <text:p text:style-name="common-al">Besluit: buiten behandeling gesteld</text:p>
            <text:p text:style-name="common-al">Besluit verzonden op: 26-03-2025</text:p>
            <text:p text:style-name="common-al">Zaakadres: Borneosteiger 1 1019KM Amsterdam</text:p>
            <text:p text:style-name="common-al">Zaaknummer: Z2025-000210</text:p>
            <text:p text:style-name="common-al">DSO-nummer: 20250105000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021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93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3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3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10</meta:user-defined>
    <meta:user-defined meta:name="DCTERMS.abstract">realiseren van een aanbouw (serre) aan de hore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Borneosteiger 1 1019KM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31</meta:user-defined>
    <meta:user-defined meta:name="OVERHEIDop.GmbID/DC.identifier">gmb-2025-135931</meta:user-defined>
    <meta:user-defined meta:name="OVERHEIDop.versieInformatie"/>
  </office:meta>
</office:document-meta>
</file>