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Ter Laan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aart 2025 een besluit genomen over de aanvraag voor het kappen van 6 knotwilgen (herplantplicht) op de locatie Ter Laan,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me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593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3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3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6</meta:user-defined>
    <meta:user-defined meta:name="DCTERMS.abstract">het kappen van 6 knotwilgen (herplantplicht), Ter Laan, Bedum (7 mei 2025)</meta:user-defined>
    <dc:language>nl</dc:language>
    <meta:user-defined meta:name="OVERHEIDop.locatietype/OVERHEIDop.gebiedsmarkering">Vlak</meta:user-defined>
    <meta:user-defined meta:name="DC.title">Besluit op omgevingsvergunning, Ter Laan, Bedu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30</meta:user-defined>
    <meta:user-defined meta:name="OVERHEIDop.GmbID/DC.identifier">gmb-2025-135930</meta:user-defined>
    <meta:user-defined meta:name="OVERHEIDop.versieInformatie"/>
  </office:meta>
</office:document-meta>
</file>