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Vijfhuizerdijk 75, Vijfhuizen - het slopen en opnieuw realiseren van de sch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slopen en opnieuw realiseren van de schuur</text:p>
            <text:p text:style-name="common-al">Zaaknummer: 13624733</text:p>
            <text:p text:style-name="common-al">DSO nummer: 2025030501275</text:p>
            <text:p text:style-name="common-al">Ontvangstdatum aanvraag: 05-03-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92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7417</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Vijfhuizerdijk 75, Vijfhuizen - het slopen en opnieuw realiseren van de schuur</meta:user-defined>
    <meta:user-defined meta:name="DCTERMS.W3CDTF/DCTERMS.available">2025-03-28</meta:user-defined>
    <meta:user-defined meta:name="DCTERMS.W3CDTF/OVERHEIDop.jaargang">2025</meta:user-defined>
    <meta:user-defined meta:name="OVERHEIDop.publicationIssue">135929</meta:user-defined>
    <meta:user-defined meta:name="OVERHEIDop.GmbID/DC.identifier">gmb-2025-135929</meta:user-defined>
    <meta:user-defined meta:name="OVERHEIDop.versieInformatie"/>
  </office:meta>
</office:document-meta>
</file>