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oets 21A, 8461 LW Rottum: verleende omgevingsvergunning plaatsen van een kap op bestaand bijgebouw. (Z.830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ets 21A, 8461 LW Rottum reguliere procedure</text:span>
          </text:p>
            <text:p text:style-name="common-al">Op 25 maart 2025 is een omgevingsvergunning verleend voor de Koets 21A, 8461 LW Rottum. De vergunning omvat het plaatsen van een kap op bestaand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6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9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0611</meta:user-defined>
    <dc:language>nl</dc:language>
    <meta:user-defined meta:name="OVERHEIDop.locatietype/OVERHEIDop.gebiedsmarkering">Punt</meta:user-defined>
    <meta:user-defined meta:name="DC.title">Koets 21A, 8461 LW Rottum: verleende omgevingsvergunning plaatsen van een kap op bestaand bijgebouw. (Z.830611)</meta:user-defined>
    <meta:user-defined meta:name="DCTERMS.W3CDTF/DCTERMS.available">2025-03-28</meta:user-defined>
    <meta:user-defined meta:name="DCTERMS.W3CDTF/OVERHEIDop.jaargang">2025</meta:user-defined>
    <meta:user-defined meta:name="OVERHEIDop.publicationIssue">135928</meta:user-defined>
    <meta:user-defined meta:name="OVERHEIDop.GmbID/DC.identifier">gmb-2025-135928</meta:user-defined>
    <meta:user-defined meta:name="OVERHEIDop.versieInformatie"/>
  </office:meta>
</office:document-meta>
</file>