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e Plaslaan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Bergse Plaslaan 14, 3054 AR, realiseren van een dakopbouw in het voorgevelvlak. Hierbij wordt deels de voorgevel recht doorgetrokken zoals bij de meeste woningen in de straat (aanvraagdatum 20-03-2025, dossiernummer OMV.25.03.00287). </text:p>
            <text:p text:style-name="common-al">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592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92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92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rgse Plaslaan 14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923</meta:user-defined>
    <meta:user-defined meta:name="OVERHEIDop.GmbID/DC.identifier">gmb-2025-135923</meta:user-defined>
    <meta:user-defined meta:name="OVERHEIDop.versieInformatie"/>
  </office:meta>
</office:document-meta>
</file>