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straat 9, 7331 BS Apeldoorn, Oranjestraat 11, 7331 BS Apeldoorn, het vergrot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3-2025</text:p>
            <text:p text:style-name="common-al">Zaaknummer:  0200567215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91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1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1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6721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Oranjestraat 9, 7331 BS Apeldoorn, Oranjestraat 11, 7331 BS Apeldoorn, het vergroten van woning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917</meta:user-defined>
    <meta:user-defined meta:name="OVERHEIDop.GmbID/DC.identifier">gmb-2025-135917</meta:user-defined>
    <meta:user-defined meta:name="OVERHEIDop.versieInformatie"/>
  </office:meta>
</office:document-meta>
</file>