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Galippo's, Hoofdstraat 10A, 7311 KA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Galippo's</text:p>
            <text:p text:style-name="common-al">Locatie: Hoofdstraat 10A, 7311 KA Apeldoorn</text:p>
            <text:p text:style-name="common-al">Reden vergunning: nieuwe ondernemer</text:p>
            <text:p text:style-name="common-al">Datum vergunning: 26 maart 2025</text:p>
            <text:p text:style-name="common-al">Vergunningnummer: 0200558564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8564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10</meta:user-defined>
    <meta:user-defined meta:name="OVERHEIDop.GmbID/DC.identifier">gmb-2025-135910</meta:user-defined>
    <meta:user-defined meta:name="OVERHEIDop.versieInformatie"/>
  </office:meta>
</office:document-meta>
</file>