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tijdelijke evenementen tent, Hoek Molse Hoefweg en Kooiweg (perceel APT00Q799), in Alphen (20-03-2025) , ODR2503640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0-03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590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0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0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Gemeente West Maas en Waal - Een omgevingsvergunning is verleend voor het plaatsen van een tijdelijke evenementen tent, Hoek Molse Hoefweg en Kooiweg (perceel APT00Q799), in Alphen (20-03-2025) , ODR2503640 -</meta:user-defined>
    <meta:user-defined meta:name="DCTERMS.W3CDTF/DCTERMS.available">2025-04-09</meta:user-defined>
    <meta:user-defined meta:name="DCTERMS.W3CDTF/OVERHEIDop.jaargang">2025</meta:user-defined>
    <meta:user-defined meta:name="OVERHEIDop.publicationIssue">135907</meta:user-defined>
    <meta:user-defined meta:name="OVERHEIDop.GmbID/DC.identifier">gmb-2025-135907</meta:user-defined>
    <meta:user-defined meta:name="OVERHEIDop.versieInformatie"/>
  </office:meta>
</office:document-meta>
</file>