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akantiebijbelclub, Spreeuwenweg Apeldoorn d.d. 26, 27 en 28 augustus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6 maart 2025</text:p>
            <text:p text:style-name="common-al">Omschrijving: Vakantiebijbelclub</text:p>
            <text:p text:style-name="common-al">Locatie: Spreeuwenweg ter hoogte van nummer 1A, 7331 GV Apeldoorn</text:p>
            <text:p text:style-name="common-al">Zaaknummer: 02005671042</text:p>
            <text:p text:style-name="common-al">Datum evenement: 26, 27 en 28 augustus 2025</text:p>
            <text:p text:style-name="last-al">Tijdstip evenement: 12:00 uur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5905</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905</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905</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671042</meta:user-defined>
    <dc:language>nl</dc:language>
    <meta:user-defined meta:name="OVERHEIDop.locatietype/OVERHEIDop.gebiedsmarkering">Punt</meta:user-defined>
    <meta:user-defined meta:name="DC.title">Aanvraag evenementenvergunning vakantiebijbelclub, Spreeuwenweg Apeldoorn d.d. 26, 27 en 28 augustus 2025</meta:user-defined>
    <meta:user-defined meta:name="DCTERMS.W3CDTF/DCTERMS.available">2025-03-28</meta:user-defined>
    <meta:user-defined meta:name="DCTERMS.W3CDTF/OVERHEIDop.jaargang">2025</meta:user-defined>
    <meta:user-defined meta:name="OVERHEIDop.publicationIssue">135905</meta:user-defined>
    <meta:user-defined meta:name="OVERHEIDop.GmbID/DC.identifier">gmb-2025-135905</meta:user-defined>
    <meta:user-defined meta:name="OVERHEIDop.versieInformatie"/>
  </office:meta>
</office:document-meta>
</file>