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Nijmegen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de burgemeester van de gemeente Rheden;</text:p>
            <text:p text:style-name="al">gelezen het voorstel met kenmerk 2025-003471;</text:p>
            <text:p text:style-name="al">ieder voor zover bevoegd,</text:p>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overwegende dat het uit een oogpunt van efficiency wenselijk is de in dit besluit genoemde bevoegdheden van de burgemeester op te dragen aan de burgemeester van de gemeente Nijmegen via volmacht of machtiging; </text:p>
            <text:p text:style-name="al">gelet op artikel 10:3 van de Algemene wet bestuursrecht en de Gemeentewet en boek 3, titel 3, Burgerlijk Wetboek;</text:p>
            <text:p text:style-name="al"/>
            <text:p text:style-name="al">b e s l u i t e n :</text:p>
            <text:p text:style-name="al"/>
            <text:p text:style-name="al">vast te stellen de ‘<text:span text:style-name="nadrukvet">M</text:span><text:span text:style-name="nadrukvet">andaat-, volmacht- en machtigingsbesluit gemeente Nijmegen voor het uitvoeren van controles naar stichting Karak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Mandaatgever verleent aan gemandateerde het mandaat tot het namens hem:</text:p>
                <text:list text:style-name="id1-3-2-2-2-2-1-3">
                  <text:list-item text:style-override="id1-3-2-2-2-2-1-3-1">
                    <text:number>a.</text:number>
                    <text:p text:style-name="al">Uitvoeren van een formele controle in de zin van artikel 1 Regeling Jeugdwet bij stichting Karakter met betrekking tot de tussen de gemeente Rheden en stichting Karakter gesloten overeenkomst voor specialistische jeugdhulp.</text:p>
                  </text:list-item>
                  <text:list-item text:style-override="id1-3-2-2-2-2-1-3-2">
                    <text:number>b.</text:number>
                    <text:p text:style-name="al">Uitvoeren van een materiële controle in de zin van artikel 1, artikel 6b.2, artikel 6b.3 en artikel 6b.4 Regeling Jeugdwet bij stichting Karakter met betrekking tot de tussen de gemeente Rheden en stichting Karakter gesloten overeenkomst voor specialistische jeugdhulp.</text:p>
                  </text:list-item>
                  <text:list-item text:style-override="id1-3-2-2-2-2-1-3-3">
                    <text:number>c.</text:number>
                    <text:p text:style-name="al">Uitvoeren van een detailcontrole en/of fraudeonderzoek in de zin van artikel 1, artikel 6b.5, artikel 6b.6 en artikel 6b.7 Regeling Jeugdwet bij stichting Karakter met betrekking tot de tussen de gemeente Rheden en stichting Karakter gesloten overeenkomst voor specialistische jeugdhulp.</text:p>
                  </text:list-item>
                  <text:list-item text:style-override="id1-3-2-2-2-2-1-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2-2">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Gemandateerde kan ter uitoefening van een krachtens artikel 2, eerste lid, onder a, b en c aan hem gemandateerde bevoegdheid schriftelijk ondermandaat verlenen aan:</text:p>
                <text:list text:style-name="id1-3-2-2-3-2-1-3">
                  <text:list-item text:style-override="id1-3-2-2-3-2-1-3-1">
                    <text:number>a.</text:number>
                    <text:p text:style-name="al">onder hem ressorterende functionarissen; en/of </text:p>
                  </text:list-item>
                  <text:list-item text:style-override="id1-3-2-2-3-2-1-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2-2">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1">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2-2">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1">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2-2">
                <text:number>2.</text:number>
                <text:p text:style-name="al">Machtiging ontvanger kan machtiging verlenen aan onder hen ressorterende functionarissen.</text:p>
              </text:list-item>
            </text:list>
            <text:p text:style-name="al">
            <text:span text:style-name="nadrukvet">Artikel 6 Ondertekening</text:span>
          </text:p>
            <text:list text:style-name="id1-3-2-2-5-4">
              <text:list-item text:style-override="id1-3-2-2-5-4-1">
                <text:number>1.</text:number>
                <text:p text:style-name="al">De ondertekening van eventuele besluiten genomen op basis van artikel 2 luidt:</text:p>
                <text:p text:style-name="al">
                <text:span text:style-name="nadrukcur">Het college van burgemeester en wethouders van de gemeente Rheden,</text:span>
              </text:p>
                <text:p text:style-name="al">
                <text:span text:style-name="nadrukcur"/>
                <text:span text:style-name="nadrukcur">namens deze,</text:span>
              </text:p>
                <text:p text:style-name="al">
                <text:span text:style-name="nadrukcur"/>
                <text:span text:style-name="nadrukcur">Het college van burgemeester en wethouders van de </text:span>
                <text:span text:style-name="nadrukcur">gemeente Nijmegen</text:span>, </text:p>
                <text:p text:style-name="al">
                <text:span text:style-name="nadrukcur"/>gevolgd door de handtekening van de burgemeester en de gemeentesecretaris (tenzij in een mandaatregeling van de gemeente Nijmegen anders is bepaald).</text:p>
              </text:list-item>
              <text:list-item text:style-override="id1-3-2-2-5-4-2">
                <text:number>2.</text:number>
                <text:p text:style-name="al">Indien ondermandaat is verleend, als bedoeld in artikel 3 luidt de ondertekening: </text:p>
                <text:p text:style-name="al">
                <text:span text:style-name="nadrukcur">Het college van burgemeester en wethouders van de gemeente Rheden,</text:span>
              </text:p>
                <text:p text:style-name="al">
                <text:span text:style-name="nadrukcur"/>
                <text:span text:style-name="nadrukcur">namens deze,</text:span>
              </text:p>
                <text:p text:style-name="al">
                <text:span text:style-name="nadrukcur"/>
                <text:span text:style-name="nadrukcur">Het college van burgemeester en wethouders van de gemeente Nijmegen,</text:span>
              </text:p>
                <text:p text:style-name="al">
                <text:span text:style-name="nadrukcur"/>
                <text:span text:style-name="nadrukcur">namens deze,</text:span>
              </text:p>
                <text:p text:style-name="al">
                <text:span text:style-name="nadrukcur"/>gevolgd door de naam, functie en handtekening van de functionaris.</text:p>
              </text:list-item>
              <text:list-item text:style-override="id1-3-2-2-5-4-3">
                <text:number>3.</text:number>
                <text:p text:style-name="al">De ondertekening van overeenkomsten gesloten op basis van artikel 4, eerste lid, luidt:</text:p>
                <text:p text:style-name="al">
                <text:span text:style-name="nadrukcur">De burgemeester van de gemeente Rheden,</text:span>
              </text:p>
                <text:p text:style-name="al">
                <text:span text:style-name="nadrukcur">namens deze,</text:span>
              </text:p>
                <text:p text:style-name="al">
                <text:span text:style-name="nadrukcur">De burgemeester van de gemeente Nijmegen</text:span>, </text:p>
                <text:p text:style-name="al">gevolgd door de handtekening van de burgemeester.</text:p>
              </text:list-item>
              <text:list-item text:style-override="id1-3-2-2-5-4-4">
                <text:number>4.</text:number>
                <text:p text:style-name="al">Indien ondervolmacht is verleend, als bedoeld in artikel 4, tweede lid, luidt de ondertekening: </text:p>
                <text:p text:style-name="al">
                <text:span text:style-name="nadrukcur">De burgemeester van de gemeente Rheden,</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gevolgd door de naam, functie en handtekening van de functionaris.</text:p>
              </text:list-item>
              <text:list-item text:style-override="id1-3-2-2-5-4-5">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5-4-6">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7</text:span> Instructies</text:p>
            <text:list text:style-name="id1-3-2-2-6-2">
              <text:list-item text:style-override="id1-3-2-2-6-2-1">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6-2-1-3">
                  <text:list-item text:style-override="id1-3-2-2-6-2-1-3-1">
                    <text:number>a.</text:number>
                    <text:p text:style-name="al">De (onder)gemandateerde voert de bevoegdheden onder artikel 2, eerste lid, onder a, b en c gefaseerd uit (eerst a, dan b en dan c). </text:p>
                  </text:list-item>
                  <text:list-item text:style-override="id1-3-2-2-6-2-1-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6-2-1-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6-2-2">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7"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Rheden vastgestelde beleidskaders en beleidsregels in acht.</text:p>
          </text:section>
          <text:section text:name="artikel_id1-3-2-2-8"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section>
          <text:section text:name="artikel_id1-3-2-2-10" text:style-name="artikel">
            <text:p text:style-name="artikel_kop_titel"><text:span text:style-name="artikel_kop_label">Artikel</text:span> <text:span text:style-name="artikel_kop_nr">11</text:span> Inwerkingtreding</text:p>
            <text:p text:style-name="al">Dit besluit treedt in werking op 11 maart 2025. </text:p>
          </text:section>
          <text:section text:name="artikel_id1-3-2-2-11" text:style-name="artikel">
            <text:p text:style-name="artikel_kop_titel"><text:span text:style-name="artikel_kop_label">Artikel</text:span> <text:span text:style-name="artikel_kop_nr">12</text:span> Citeertitel</text:p>
            <text:p text:style-name="al">Dit besluit wordt aangehaald als 'Mandaat-, volmacht en machtigingsbesluit gemeente Nijmegen voor het uitvoeren van controles naar stichting Karakter’.</text:p>
          </text:section>
        </text:section>
        <text:section text:name="regeling-sluiting_id1-3-2-3" text:style-name="regeling-sluiting">
          <text:section text:name="ondertekening_id1-3-2-3-1">
            <text:p><text:span text:style-name="functie">Vastgesteld bij besluit van burgemeester en wethouders en de burgemeester d.d. 6 maart 2025.</text:span></text:p>
            <text:p><text:span text:style-name="functie">De Steeg,6 maart 2025</text:span></text:p>
            <text:p><text:span text:style-name="functie">Het college van burgemeester en wethouders voornoemd,</text:span></text:p>
            <text:p><text:span text:style-name="functie">burgemeester.</text:span></text:p>
            <text:p><text:span text:style-name="functie">secretaris.</text:span></text:p>
            <text:p><text:span text:style-name="functie">De burgemeester voornoem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90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0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0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 volmacht en machtigingsbesluit gemeente Nijmegen voor het uitvoeren van controles naar stichting Karakter</meta:user-defined>
    <dc:language>nl</dc:language>
    <meta:user-defined meta:name="OVERHEIDop.locatietype/OVERHEIDop.gebiedsmarkering">Gemeente</meta:user-defined>
    <meta:user-defined meta:name="DC.title">Mandaat-, volmacht- en machtigingsbesluit gemeente Nijmegen voor het uitvoeren van controles naar stichting Karakter</meta:user-defined>
    <meta:user-defined meta:name="DCTERMS.W3CDTF/DCTERMS.available">2025-03-28</meta:user-defined>
    <meta:user-defined meta:name="DCTERMS.W3CDTF/OVERHEIDop.jaargang">2025</meta:user-defined>
    <meta:user-defined meta:name="OVERHEIDop.publicationIssue">135903</meta:user-defined>
    <meta:user-defined meta:name="OVERHEIDop.betreftRegeling">CVDR737348_1</meta:user-defined>
    <meta:user-defined meta:name="OVERHEIDop.GmbID/DC.identifier">gmb-2025-135903</meta:user-defined>
    <meta:user-defined meta:name="xs:date/OVERHEIDop.startdatum">2025-03-31</meta:user-defined>
    <meta:user-defined meta:name="xs:date/OVERHEIDop.einddatum">2025-03-11</meta:user-defined>
    <meta:user-defined meta:name="OVERHEIDop.versieInformatie"/>
  </office:meta>
</office:document-meta>
</file>