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grafrechten van bepaalde Molukse inwoner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Algemene subsidieverordening gemeente Barneveld; </text:p>
            <text:p text:style-name="al"/>
            <text:p text:style-name="al">besluit:</text:p>
            <text:p text:style-name="al"/>
            <text:p text:style-name="al">vast te stellen de <text:span text:style-name="nadrukvet">Subsidieregeling tegemoetkoming grafrechten van bepaalde Molukse inwoner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onder de begrippen ‘grafrecht’, ‘termijn’, ‘rechthebbende’, ‘verlengingstermijn’, ‘urnengraf’, ‘urnenmuur’ en ‘openen of sluiten van een graf’ verstaan wat daaronder verstaan wordt in de Beheersverordening gemeentelijke begraafplaatsen Barneveld en de Nadere regels gemeentelijke begraafplaatsen Barneveld. </text:p>
          </text:section>
          <text:section text:name="artikel_id1-3-2-2-2" text:style-name="artikel">
            <text:p text:style-name="artikel_kop_titel"><text:span text:style-name="artikel_kop_label">Artikel</text:span> <text:span text:style-name="artikel_kop_nr">2.</text:span> Criteria, compensatie en administratie </text:p>
            <text:list text:style-name="id1-3-2-2-2-2">
              <text:list-item text:style-override="id1-3-2-2-2-2">
                <text:number>1.</text:number>
                <text:p text:style-name="al">Het college compenseert een rechthebbende volledig voor zowel de grafrechten als de verlengingstermijnen voor grafrechten die deze volgens de op dat moment geldende Verordening op de heffing en invordering van de lijkbezorgingsrechten verschuldigd is voor een graf en voor het geplaatst houden van een urn in een urnengraf, urnenmuur of urnenheuvel:</text:p>
                <text:list text:style-name="id1-3-2-2-2-2-3">
                  <text:list-item text:style-override="id1-3-2-2-2-2-3-1">
                    <text:number>a.</text:number>
                    <text:p text:style-name="al">als de overledene inwoner van de gemeente Barneveld is en behoort tot de Molukse bevolkingsgroep en vóór 21 juni 1951 geboren is op de Molukken of op een locatie in voormalig Nederlands-Indië;</text:p>
                  </text:list-item>
                  <text:list-item text:style-override="id1-3-2-2-2-2-3-2">
                    <text:number>b.</text:number>
                    <text:p text:style-name="al">waarvan de aanschaf of de betaling van de verlenging van een grafrechttermijn of urnplek op of na 21 juni 2021 plaatsvond en,</text:p>
                  </text:list-item>
                  <text:list-item text:style-override="id1-3-2-2-2-2-3-3">
                    <text:number>c.</text:number>
                    <text:p text:style-name="al">het graf of de urn zich bevindt op één van de vijf algemene begraafplaatsen van de gemeente Barneveld.</text:p>
                  </text:list-item>
                </text:list>
              </text:list-item>
              <text:list-item text:style-override="id1-3-2-2-2-3">
                <text:number>2.</text:number>
                <text:p text:style-name="al">Als de rechthebbende op grond van het eerste lid recht heeft op compensatie van een grafrecht of van een verlengingstermijn van een grafrecht en het daarvoor verschuldigde bedrag al voldaan heeft voordat dat deze subsidieregeling in werking trad, dan kan het college deze betaling restitueren.</text:p>
              </text:list-item>
              <text:list-item text:style-override="id1-3-2-2-2-4">
                <text:number>3.</text:number>
                <text:p text:style-name="al">In een situatie als bedoeld in het eerste lid, wordt het graf of de urn in de begraafplaatsadministratie ook op ‘onbepaald’ gezet, met als gevolg dat de rechthebbende geen verlengingstermijnen meer voor het betreffende grafrecht behoeft te betalen. </text:p>
              </text:list-item>
              <text:list-item text:style-override="id1-3-2-2-2-5">
                <text:number>4.</text:number>
                <text:p text:style-name="al">In het geval de rechthebbende voor handelingen, zoals het openen en sluiten van een graf, de plaatsing van een urn, in- en overschrijving, rechten verschuldigd is, dan geldt hiervoor geen recht op compensatie op basis van deze regeling. </text:p>
              </text:list-item>
            </text:list>
          </text:section>
          <text:section text:name="artikel_id1-3-2-2-3" text:style-name="artikel">
            <text:p text:style-name="artikel_kop_titel"><text:span text:style-name="artikel_kop_label">Artikel</text:span> <text:span text:style-name="artikel_kop_nr">3.</text:span> Deelneming</text:p>
            <text:list text:style-name="id1-3-2-2-3-2">
              <text:list-item text:style-override="id1-3-2-2-3-2">
                <text:number>1.</text:number>
                <text:p text:style-name="al">Aan de hand van de begraafplaatsadministratie onderzoekt het college voor welke graven en urnen deze subsidieregeling mogelijk geldt en of de rechthebbende daarvan alsmede diens huidige (e-mail)adres bekend is. De betreffende rechthebbenden ontvangen vervolgens van het college een inschrijfformulier met een retourenvelop en een begeleidende brief, waarmee zij kunnen aangeven of zij deelnemen aan deze regeling.</text:p>
              </text:list-item>
              <text:list-item text:style-override="id1-3-2-2-3-3">
                <text:number>2.</text:number>
                <text:p text:style-name="al">Andere rechthebbenden van een graf of van een urn, die menen dat deze regeling daarop van toepassing is, kunnen zich na de bekendmaking van deze regeling in het Gemeenteblad via <text:a xlink:href="mailto:begraafplaatsen@barneveld.nl" xlink:type="simple"><text:span text:style-name="nadrukondlijn">begraafplaatsen@barneveld.nl</text:span></text:a> actief bij de gemeente melden met het verzoek het inschrijfformulier te ontvangen.</text:p>
              </text:list-item>
            </text:list>
          </text:section>
          <text:section text:name="artikel_id1-3-2-2-4" text:style-name="artikel">
            <text:p text:style-name="artikel_kop_titel"><text:span text:style-name="artikel_kop_label">Artikel</text:span> <text:span text:style-name="artikel_kop_nr">4.</text:span> Besluit</text:p>
            <text:list text:style-name="id1-3-2-2-4-2">
              <text:list-item text:style-override="id1-3-2-2-4-2">
                <text:number>1.</text:number>
                <text:p text:style-name="al">Na ontvangst van een correct ingevuld inschrijfformulier beoordeelt het college of aan de voorwaarden van deze regeling voldaan wordt. Die beoordeling wordt verwoord in een besluit.</text:p>
              </text:list-item>
              <text:list-item text:style-override="id1-3-2-2-4-3">
                <text:number>2.</text:number>
                <text:p text:style-name="al">Als de beoordeling een positieve uitkomst voor de rechthebbende heeft dan bevat het besluit ook een wijziging van de betreffende grafrechten van ’bepaald’ en daarvoor geldende termijn naar ‘onbepaald’ in de begraafplaatsadministratie.</text:p>
              </text:list-item>
              <text:list-item text:style-override="id1-3-2-2-4-4">
                <text:number>3.</text:number>
                <text:p text:style-name="al">Als de rechthebbende voorafgaande aan het nemen van een positief besluit het op basis van deze regeling te compenseren bedrag al betaald heeft, betaalt het college dat bedrag aan de rechthebbende zonder rente terug via diens bankrekening met het nummer dat op het inschrijfformulier ingevuld is.</text:p>
              </text:list-item>
            </text:list>
          </text:section>
          <text:section text:name="artikel_id1-3-2-2-5" text:style-name="artikel">
            <text:p text:style-name="artikel_kop_titel"><text:span text:style-name="artikel_kop_label">Artikel</text:span> <text:span text:style-name="artikel_kop_nr">5</text:span> Hardheidsclausule</text:p>
            <text:p text:style-name="al">Burgemeester en wethouders kunnen van een of meer artikelen of gedeelten daarvan van deze regeling afwijken als daaraan vasthouden voor een aanvrager of ontvanger gevolgen zou hebben die wegen bijzondere omstandigheden onevenredig zouden zijn tot de daarmee te dienen belang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de dag na de datum waarop deze bekendgemaakt is, in werking.</text:p>
              </text:list-item>
              <text:list-item text:style-override="id1-3-2-2-6-3">
                <text:number>2.</text:number>
                <text:p text:style-name="al">Deze regeling wordt aangehaald als: Subsidieregeling tegemoetkoming grafrechten van bepaalde Molukse inwoners gemeente Barneveld. </text:p>
              </text:list-item>
            </text:list>
          </text:section>
        </text:section>
        <text:section text:name="regeling-sluiting_id1-3-2-3" text:style-name="regeling-sluiting">
          <text:section text:name="ondertekening_id1-3-2-3-1">
            <text:p><text:span text:style-name="functie">Aldus vastgesteld op 18 maart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58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lgemene subsidieverordening gemeente Barneveld]|[https://lokaleregelgeving.overheid.nl/CVDR640820/2</meta:user-defined>
    <meta:user-defined meta:name="DCTERMS.alternative">Subsidieregeling tegemoetkoming grafrechten van bepaalde Molukse inwoners gemeente Barneveld</meta:user-defined>
    <dc:language>nl</dc:language>
    <meta:user-defined meta:name="OVERHEIDop.locatietype/OVERHEIDop.gebiedsmarkering">Gemeente</meta:user-defined>
    <meta:user-defined meta:name="DC.title">Subsidieregeling tegemoetkoming grafrechten van bepaalde Molukse inwoners gemeente Barneveld</meta:user-defined>
    <meta:user-defined meta:name="DCTERMS.W3CDTF/DCTERMS.available">2025-03-31</meta:user-defined>
    <meta:user-defined meta:name="DCTERMS.W3CDTF/OVERHEIDop.jaargang">2025</meta:user-defined>
    <meta:user-defined meta:name="OVERHEIDop.publicationIssue">135895</meta:user-defined>
    <meta:user-defined meta:name="OVERHEIDop.betreftRegeling">CVDR737347_1</meta:user-defined>
    <meta:user-defined meta:name="xs:date/OVERHEIDop.startdatum">2025-04-01</meta:user-defined>
    <meta:user-defined meta:name="OVERHEIDop.GmbID/DC.identifier">gmb-2025-135895</meta:user-defined>
    <meta:user-defined meta:name="OVERHEIDop.versieInformatie"/>
  </office:meta>
</office:document-meta>
</file>