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tijdelijk plaatsen en gebruiken van een meergeneratiewoning aan Steenfortseweg 4B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3-2025 een omgevingsvergunning verleend. De gemeente geeft hiermee toestemming voor het afwijken van regels in het omgevingsplan voor het tijdelijk plaatsen en gebruiken van een meergeneratiewoning aan Steenfortseweg 4B in Oost West en Middelbeers. Het kenmerk van de gemeente voor deze zaak is 0823646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589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9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9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4674</meta:user-defined>
    <meta:user-defined meta:name="DCTERMS.abstract">afwijken van regels in het omgevingsplan voor het tijdelijk plaatsen </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het tijdelijk plaatsen en gebruiken van een meergeneratiewoning aan Steenfortseweg 4B in Oost West en Middelbeers</meta:user-defined>
    <meta:user-defined meta:name="DCTERMS.W3CDTF/DCTERMS.available">2025-03-28</meta:user-defined>
    <meta:user-defined meta:name="DCTERMS.W3CDTF/OVERHEIDop.jaargang">2025</meta:user-defined>
    <meta:user-defined meta:name="OVERHEIDop.publicationIssue">135894</meta:user-defined>
    <meta:user-defined meta:name="OVERHEIDop.GmbID/DC.identifier">gmb-2025-135894</meta:user-defined>
    <meta:user-defined meta:name="OVERHEIDop.versieInformatie"/>
  </office:meta>
</office:document-meta>
</file>