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opbouw, Graaf Floriskade 18 2613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5</text:p>
            <text:p text:style-name="common-al">Graaf Floriskade 18 2613JV Delft |het plaatsen va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68</meta:user-defined>
    <meta:user-defined meta:name="DCTERMS.abstract">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opbouw, Graaf Floriskade 18 2613JV Delft</meta:user-defined>
    <meta:user-defined meta:name="DCTERMS.W3CDTF/DCTERMS.available">2025-03-28</meta:user-defined>
    <meta:user-defined meta:name="DCTERMS.W3CDTF/OVERHEIDop.jaargang">2025</meta:user-defined>
    <meta:user-defined meta:name="OVERHEIDop.publicationIssue">135893</meta:user-defined>
    <meta:user-defined meta:name="OVERHEIDop.GmbID/DC.identifier">gmb-2025-135893</meta:user-defined>
    <meta:user-defined meta:name="OVERHEIDop.versieInformatie"/>
  </office:meta>
</office:document-meta>
</file>