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TECHNISCH BOUWEN – KRUISHOEVEWEG 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Kruishoeveweg 5 Vught, verbouwen hondenkennel, Z25-290170.</text:p>
            <text:p text:style-name="common-al"/>
            <text:p text:style-name="common-al">De aanvraag is ontvangen op 26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8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TECHNISCH BOUWEN – KRUISHOEVEWEG 5 VUG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892</meta:user-defined>
    <meta:user-defined meta:name="OVERHEIDop.GmbID/DC.identifier">gmb-2025-135892</meta:user-defined>
    <meta:user-defined meta:name="OVERHEIDop.versieInformatie"/>
  </office:meta>
</office:document-meta>
</file>