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Vijfhuizen, Waterlinie 32, 2141 MA, slopen van een bouwwerk, verzenddatum 26-03-2025, zaaknummer 039411724875, DSO-nummer 20250204015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88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8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trokken aanvraag omgevingsvergunning, Vijfhuizen, Waterlinie 32, 2141 MA, slopen van een bouwwerk, verzenddatum 26-03-2025, zaaknummer 039411724875, DSO-nummer 2025020401595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89</meta:user-defined>
    <meta:user-defined meta:name="OVERHEIDop.GmbID/DC.identifier">gmb-2025-135889</meta:user-defined>
    <meta:user-defined meta:name="OVERHEIDop.versieInformatie"/>
  </office:meta>
</office:document-meta>
</file>