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en behoeve van elektrisch laden Hanzeweg 8 Lochem</text:p>
      <text:section text:name="regeling_id1-3-2" text:style-name="regeling">
        <text:section text:name="aanhef_id1-3-2-1" text:style-name="aanhef">
          <text:section text:name="preambule_id1-3-2-1-1" text:style-name="preambule">
            <text:p text:style-name="al">Zaaknummer 2178385</text:p>
            <text:p text:style-name="al">
            <text:span text:style-name="nadrukvet">Betreft</text:span>
          </text:p>
            <text:p text:style-name="al"/>
            <text:list text:style-name="id1-3-2-1-1-4">
              <text:list-item text:style-override="id1-3-2-1-1-4-1">
                <text:number>1.</text:number>
                <text:p text:style-name="al">Het aanwijzen van parkeerplaatsen voor het opladen van elektrische auto’s, op de volgende locatie:</text:p>
              </text:list-item>
            </text:list>
            <text:p text:style-name="al">Drie parkeerplaatsen aan de Hanzeweg in Lochem ter hoogte van nummer 8.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7">
              <text:list-item text:style-override="id1-3-2-1-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aan de Hanzeweg 8 te Lochem het mogelijk is op elektrisch te laden op drie parkeerplaatsen en aanvullen daarop een parkeerplaats voor een snellader beschikbaar is;</text:p>
            <text:p text:style-name="al"/>
            <text:p text:style-name="al">de snellader wordt vervangen door een reguliere lader en aanvullend hierop nog eens drie extra parkeervakken worden aangewezen ten behoeve van elektrisch laden; </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Drie parkeerplaatsen aan de Hanzeweg in Lochem ter hoogte van nummer 8.</text:p>
            <text:p text:style-name="al"/>
            <text:p text:style-name="al">
            <text:span text:style-name="nadrukvet">Locatie:</text:span> 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58">
              <text:list-item text:style-override="id1-3-2-1-1-58-1">
                <text:number>1.</text:number>
                <text:p text:style-name="al">Politie Oost Nederland, District IJsselstreek, Postbus 618 7300 AP Apeldoorn</text:p>
              </text:list-item>
              <text:list-item text:style-override="id1-3-2-1-1-58-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style-name="al">Lochem, 2 april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58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Werk | Organisatie en beleid</meta:user-defined>
    <meta:user-defined meta:name="OVERHEIDop.referentienummer">2178385</meta:user-defined>
    <meta:user-defined meta:name="DCTERMS.abstract">Het aanwijzen van parkeerplaatsen voor het opladen van elektrische auto’s, op de volgende locatie: Drie parkeerplaatsen aan de Hanzeweg in Lochem ter hoogte van nummer 8. </meta:user-defined>
    <dc:language>nl</dc:language>
    <meta:user-defined meta:name="OVERHEIDop.locatietype/OVERHEIDop.gebiedsmarkering">Punt</meta:user-defined>
    <meta:user-defined meta:name="DC.title">Verkeersbesluit aanwijzen parkeerplaatsen ten behoeve van elektrisch laden Hanzeweg 8 Lochem</meta:user-defined>
    <meta:user-defined meta:name="DCTERMS.W3CDTF/DCTERMS.available">2025-04-02</meta:user-defined>
    <meta:user-defined meta:name="OVERHEIDop.externeBijlage">Hanzeweg|exb-2025-11715</meta:user-defined>
    <meta:user-defined meta:name="DCTERMS.W3CDTF/OVERHEIDop.jaargang">2025</meta:user-defined>
    <meta:user-defined meta:name="OVERHEIDop.publicationIssue">135888</meta:user-defined>
    <meta:user-defined meta:name="OVERHEIDop.GmbID/DC.identifier">gmb-2025-135888</meta:user-defined>
    <meta:user-defined meta:name="OVERHEIDop.versieInformatie"/>
  </office:meta>
</office:document-meta>
</file>