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nemerstraat 18-ZW 2021EC Haarlem, 0392-2025-0026805, het vervangen van de vloer op de begane grond,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26805</meta:user-defined>
    <meta:user-defined meta:name="DCTERMS.abstract">het vervangen van de vloer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nemerstraat 18-ZW 2021EC Haarlem, 0392-2025-0026805, het vervangen van de vloer op de begane grond, verzonden 26-03-2025</meta:user-defined>
    <meta:user-defined meta:name="DCTERMS.W3CDTF/DCTERMS.available">2025-03-28</meta:user-defined>
    <meta:user-defined meta:name="DCTERMS.W3CDTF/OVERHEIDop.jaargang">2025</meta:user-defined>
    <meta:user-defined meta:name="OVERHEIDop.publicationIssue">135886</meta:user-defined>
    <meta:user-defined meta:name="OVERHEIDop.GmbID/DC.identifier">gmb-2025-135886</meta:user-defined>
    <meta:user-defined meta:name="OVERHEIDop.versieInformatie"/>
  </office:meta>
</office:document-meta>
</file>