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0078, Julianastraat 34, 6031BE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uitbreiden van de woning</text:p>
            <text:p text:style-name="common-al">
            <text:span text:style-name="nadrukvet">Locatie: </text:span>Julianastraat 34, 6031BE Nederweert</text:p>
            <text:p text:style-name="common-al">
            <text:span text:style-name="nadrukvet">Kenmerk: </text:span>Z2025-00000078</text:p>
            <text:p text:style-name="common-al">
            <text:span text:style-name="nadrukvet">Besluit datum: </text:span>26 maart 2025</text:p>
            <text:p text:style-name="common-al">De beslistermijn is verlengd met maximaal zes weken. De aanvraag gaat over de activiteit(en)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>Tegen het verlengen van de beslistermijn kunt u geen zienswijze of bezwaarschrift indienen.</text:p>
            <text:p text:style-name="common-al">Het college van Burgemeester en Wethouders van Nederwee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135882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882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882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078</meta:user-defined>
    <meta:user-defined meta:name="DCTERMS.abstract">Betreft: Beschikking verlenging beslistermijn op locatie Julianastraat 34, 6031BE Nederweert</meta:user-defined>
    <dc:language>nl</dc:language>
    <meta:user-defined meta:name="OVERHEIDop.locatietype/OVERHEIDop.gebiedsmarkering">Vlak</meta:user-defined>
    <meta:user-defined meta:name="DC.title">Kennisgeving termijnverlenging Z2025-00000078, Julianastraat 34, 6031BE Nederweert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5882</meta:user-defined>
    <meta:user-defined meta:name="OVERHEIDop.GmbID/DC.identifier">gmb-2025-135882</meta:user-defined>
    <meta:user-defined meta:name="OVERHEIDop.versieInformatie"/>
  </office:meta>
</office:document-meta>
</file>