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614A 1017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eerste verdieping van het gebouw met bestemming daarvan tot één woning </text:p>
            <text:p text:style-name="common-al">Besluit: verleend</text:p>
            <text:p text:style-name="common-al">Besluit verzonden op: 19-03-2025</text:p>
            <text:p text:style-name="common-al">Zaakadres: Prinsengracht 614A 1017KT Amsterdam</text:p>
            <text:p text:style-name="common-al">Zaaknummer: Z2024-040180</text:p>
            <text:p text:style-name="common-al">DSO-nummer: 20241204001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4018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88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8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8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180</meta:user-defined>
    <meta:user-defined meta:name="DCTERMS.abstract">veranderen van de eerste verdieping van het gebouw met bestemming daarvan tot éé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614A 1017KT Amsterdam</meta:user-defined>
    <meta:user-defined meta:name="DCTERMS.W3CDTF/DCTERMS.available">2025-03-28</meta:user-defined>
    <meta:user-defined meta:name="DCTERMS.W3CDTF/OVERHEIDop.jaargang">2025</meta:user-defined>
    <meta:user-defined meta:name="OVERHEIDop.externeBijlage">VTH_202503_GFO_ZAKEN_126246267_19032025082729661|exb-2025-11713</meta:user-defined>
    <meta:user-defined meta:name="OVERHEIDop.externeBijlage">VTH_202412_GFO_ZAKEN_126246267_Samenvatting 000|exb-2025-11714</meta:user-defined>
    <meta:user-defined meta:name="OVERHEIDop.publicationIssue">135881</meta:user-defined>
    <meta:user-defined meta:name="OVERHEIDop.GmbID/DC.identifier">gmb-2025-135881</meta:user-defined>
    <meta:user-defined meta:name="OVERHEIDop.versieInformatie"/>
  </office:meta>
</office:document-meta>
</file>