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Maris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Jacob Marisplein 2, 3055 BK, vervangen van de bestaande dakkapel op de woning, dit zal gebeuren door een aannemersbedrijf (aanvraagdatum 20-03-2025, dossiernummer OMV.25.03.00275). 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8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Marisplein 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79</meta:user-defined>
    <meta:user-defined meta:name="OVERHEIDop.GmbID/DC.identifier">gmb-2025-135879</meta:user-defined>
    <meta:user-defined meta:name="OVERHEIDop.versieInformatie"/>
  </office:meta>
</office:document-meta>
</file>