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oudplaat 2, 2134 WK, plaatsen van een dakterras, verzenddatum 25-03-2025, zaaknummer 039411648509, DSO-nummer 2024121600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7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7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oudplaat 2, 2134 WK, plaatsen van een dakterras, verzenddatum 25-03-2025, zaaknummer 039411648509, DSO-nummer 2024121600551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78</meta:user-defined>
    <meta:user-defined meta:name="OVERHEIDop.GmbID/DC.identifier">gmb-2025-135878</meta:user-defined>
    <meta:user-defined meta:name="OVERHEIDop.versieInformatie"/>
  </office:meta>
</office:document-meta>
</file>