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ouwen aan de achterzijde met dakterras, Dirklangenstraat 42 2611H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5</text:p>
            <text:p text:style-name="common-al">Dirklangenstraat 42 2611HX Delft |het uitbouwen aan de achterzijde met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8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2</meta:user-defined>
    <meta:user-defined meta:name="DCTERMS.abstract">Uitbouw Dirklangen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ouwen aan de achterzijde met dakterras, Dirklangenstraat 42 2611HX Delft</meta:user-defined>
    <meta:user-defined meta:name="DCTERMS.W3CDTF/DCTERMS.available">2025-03-28</meta:user-defined>
    <meta:user-defined meta:name="DCTERMS.W3CDTF/OVERHEIDop.jaargang">2025</meta:user-defined>
    <meta:user-defined meta:name="OVERHEIDop.publicationIssue">135876</meta:user-defined>
    <meta:user-defined meta:name="OVERHEIDop.GmbID/DC.identifier">gmb-2025-135876</meta:user-defined>
    <meta:user-defined meta:name="OVERHEIDop.versieInformatie"/>
  </office:meta>
</office:document-meta>
</file>