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vergunning verleend voor het houden van een evenement (Zomer Heerlijckheid op  11-12-13 juli 2025) op het adres Stedeke 11 7478RV Diepenheim. Deze vergunning staat ingeschreven onder zaaknummer 000087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8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71275</meta:user-defined>
    <meta:user-defined meta:name="DCTERMS.abstract">het houden van een evenement (Zomer Heerlijckheid op  11-12-13 juli 2025)</meta:user-defined>
    <dc:language>nl</dc:language>
    <meta:user-defined meta:name="OVERHEIDop.locatietype/OVERHEIDop.gebiedsmarkering">Punt</meta:user-defined>
    <meta:user-defined meta:name="DC.title">Op 26-03-2025 hebben wij een vergunning verleend voor het houden van een evenement (Zomer Heerlijckheid op  11-12-13 juli 2025) op het adres Stedeke 11 7478RV Diepenheim. Deze vergunning staat ingeschreven onder zaaknummer 0000871275.</meta:user-defined>
    <meta:user-defined meta:name="DCTERMS.W3CDTF/DCTERMS.available">2025-03-28</meta:user-defined>
    <meta:user-defined meta:name="DCTERMS.W3CDTF/OVERHEIDop.jaargang">2025</meta:user-defined>
    <meta:user-defined meta:name="OVERHEIDop.publicationIssue">135872</meta:user-defined>
    <meta:user-defined meta:name="OVERHEIDop.GmbID/DC.identifier">gmb-2025-135872</meta:user-defined>
    <meta:user-defined meta:name="OVERHEIDop.versieInformatie"/>
  </office:meta>
</office:document-meta>
</file>