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iudgerstrjitte, Iniastrjitte, Aak en Pream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5 hebben burgemeester en wethouders van de gemeente Noardeast-Fryslân een aanvraag ontvangen voor een omgevingsvergunning op locatie Liudgerstrjitte, Iniastrjitte, Aak en Pream te Wierum. De aanvraag is geregistreerd onder zaaknummer 2025-082112. De aanvraag betreft herinrichten van drie straten en riolering werkzaamhe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8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82112</meta:user-defined>
    <meta:user-defined meta:name="DCTERMS.abstract">Aanvraag omgevingsvergunning voor herinrichten van drie straten en riolering werkzaamheden op locatie Liudgerstrjitte, Iniastrjitte, Aak en Pream te Wierum</meta:user-defined>
    <dc:language>nl</dc:language>
    <meta:user-defined meta:name="OVERHEIDop.locatietype/OVERHEIDop.gebiedsmarkering">Vlak</meta:user-defined>
    <meta:user-defined meta:name="DC.title">Ontvangst aanvraag omgevingsvergunning Liudgerstrjitte, Iniastrjitte, Aak en Pream te Wier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871</meta:user-defined>
    <meta:user-defined meta:name="OVERHEIDop.GmbID/DC.identifier">gmb-2025-135871</meta:user-defined>
    <meta:user-defined meta:name="OVERHEIDop.versieInformatie"/>
  </office:meta>
</office:document-meta>
</file>