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an Nelleweg 1 3044BC Rotterdam</text:span></text:p>
            <text:p text:style-name="common-al">Geldig vanaf: <text:span text:style-name="nadrukvet">26-03-2025</text:span></text:p>
            <text:p text:style-name="common-al">Kenmerk: <text:span text:style-name="nadrukvet">0599ESUITE8155332024</text:span></text:p>
            <text:p text:style-name="common-al">Datum verzending besluit: <text:span text:style-name="nadrukvet">26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87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155332024</meta:user-defined>
    <meta:user-defined meta:name="DCTERMS.abstract">Dudok Van Nelle Fabriek Events B.V.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70</meta:user-defined>
    <meta:user-defined meta:name="OVERHEIDop.GmbID/DC.identifier">gmb-2025-135870</meta:user-defined>
    <meta:user-defined meta:name="OVERHEIDop.versieInformatie"/>
  </office:meta>
</office:document-meta>
</file>