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 Vijfhuizen, De Klugt 5, 2141 AS, bouw van een vervangende nieuwbouwwoning, verzenddatum 07-12-2025, zaaknummer 039411645048, DSO-nummer 20241213014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8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 Vijfhuizen, De Klugt 5, 2141 AS, bouw van een vervangende nieuwbouwwoning, verzenddatum 07-12-2025, zaaknummer 039411645048, DSO-nummer 2024121301496.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587</meta:user-defined>
    <meta:user-defined meta:name="OVERHEIDop.GmbID/DC.identifier">gmb-2025-13587</meta:user-defined>
    <meta:user-defined meta:name="OVERHEIDop.versieInformatie"/>
  </office:meta>
</office:document-meta>
</file>