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rtin Luther Kingstraat 28, 2131 TL, wijzigen van de voorgevelkozijnen van de woning, verzenddatum 24-03-2025, zaaknummer 039411858842, DSO-nummer 2025031500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Martin Luther Kingstraat 28, 2131 TL, wijzigen van de voorgevelkozijnen van de woning, verzenddatum 24-03-2025, zaaknummer 039411858842, DSO-nummer 2025031500014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69</meta:user-defined>
    <meta:user-defined meta:name="OVERHEIDop.GmbID/DC.identifier">gmb-2025-135869</meta:user-defined>
    <meta:user-defined meta:name="OVERHEIDop.versieInformatie"/>
  </office:meta>
</office:document-meta>
</file>