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rwaterweg 51 3762XT Soes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Op 25-03-2025 heeft de gemeente een aanvraag ontvangen voor een omgevingsvergunning voor het uitbreiden van een bestaande woning op locatie Klaarwaterweg 51 3762XT Soest.</text:p>
            <text:p text:style-name="common-al">De aanvraag is geregistreerd onder zaaknummer 11360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8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076</meta:user-defined>
    <meta:user-defined meta:name="DCTERMS.abstract">uitbreiden van een be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aarwaterweg 51 3762XT Soest, uitbreiden van een bestaande woning</meta:user-defined>
    <meta:user-defined meta:name="DCTERMS.W3CDTF/DCTERMS.available">2025-03-28</meta:user-defined>
    <meta:user-defined meta:name="DCTERMS.W3CDTF/OVERHEIDop.jaargang">2025</meta:user-defined>
    <meta:user-defined meta:name="OVERHEIDop.publicationIssue">135867</meta:user-defined>
    <meta:user-defined meta:name="OVERHEIDop.GmbID/DC.identifier">gmb-2025-135867</meta:user-defined>
    <meta:user-defined meta:name="OVERHEIDop.versieInformatie"/>
  </office:meta>
</office:document-meta>
</file>