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verwijderen en aanleggen van laagspanningskabels en middenspanningskabels ten behoeve van een te plaatsen trafostation ter hoogte van Oranje Nassaustraat - Emmalaan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24-03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- en boven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Verwijderen en aanleggen van laagspanningskabels, middenspanningskabels ten behoeve van een te plaatsen trafostati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Oranje Nassaustraat - Emmalaan Geldermal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7817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<text:a xlink:href="mailto:kabelsenleidingen@westbetuwe.nl" xlink:type="simple">kabelsenleidingen@westbetuwe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58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8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817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wijderen en aanleggen van laagspanningskabels en middenspanningskabels ten behoeve van een te plaatsen trafostation ter hoogte van Oranje Nassaustraat - Emmalaan te Geldermal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5863</meta:user-defined>
    <meta:user-defined meta:name="OVERHEIDop.GmbID/DC.identifier">gmb-2025-135863</meta:user-defined>
    <meta:user-defined meta:name="OVERHEIDop.versieInformatie"/>
  </office:meta>
</office:document-meta>
</file>