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ari Andriessenplein 56 2012DX Haarlem, 0392-2024-0175988, het herstellen van de fundering en versterken van de constructie van de bovenbouw, verzonden 26-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86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6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6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5988</meta:user-defined>
    <meta:user-defined meta:name="DCTERMS.abstract">het herstellen van de fundering en versterken van de constructie van de boven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ari Andriessenplein 56 2012DX Haarlem, 0392-2024-0175988, het herstellen van de fundering en versterken van de constructie van de bovenbouw, verzonden 26-03-2025</meta:user-defined>
    <meta:user-defined meta:name="DCTERMS.W3CDTF/DCTERMS.available">2025-03-28</meta:user-defined>
    <meta:user-defined meta:name="DCTERMS.W3CDTF/OVERHEIDop.jaargang">2025</meta:user-defined>
    <meta:user-defined meta:name="OVERHEIDop.publicationIssue">135862</meta:user-defined>
    <meta:user-defined meta:name="OVERHEIDop.GmbID/DC.identifier">gmb-2025-135862</meta:user-defined>
    <meta:user-defined meta:name="OVERHEIDop.versieInformatie"/>
  </office:meta>
</office:document-meta>
</file>