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oofddorp, Laan van Zuiderhoeven 56, 2134 AT, plaatsen van een kozijn in het voordakvlak van de woning, verzenddatum 24-03-2025, zaaknummer 039411833219, DSO-nummer 202503080021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5858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85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85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Hoofddorp, Laan van Zuiderhoeven 56, 2134 AT, plaatsen van een kozijn in het voordakvlak van de woning, verzenddatum 24-03-2025, zaaknummer 039411833219, DSO-nummer 2025030800219.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858</meta:user-defined>
    <meta:user-defined meta:name="OVERHEIDop.GmbID/DC.identifier">gmb-2025-135858</meta:user-defined>
    <meta:user-defined meta:name="OVERHEIDop.versieInformatie"/>
  </office:meta>
</office:document-meta>
</file>