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restaurant La Rosario aan de Heereweg 238 in Lisse, Z2025-0000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 </text:span>26 maart 2025</text:p>
            <text:p text:style-name="common-al">
            <text:span text:style-name="nadrukcur">Uiterlijke reactiedatum: </text:span>7 mei 2025</text:p>
            <text:p text:style-name="common-al">Kenmerk besluit: Z2025-000003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58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65</meta:user-defined>
    <dc:language>nl</dc:language>
    <meta:user-defined meta:name="OVERHEIDop.locatietype/OVERHEIDop.gebiedsmarkering">Vlak</meta:user-defined>
    <meta:user-defined meta:name="DC.title">Afgehandelde alcoholwetvergunning restaurant La Rosario aan de Heereweg 238 in Lisse, Z2025-0000036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56</meta:user-defined>
    <meta:user-defined meta:name="OVERHEIDop.GmbID/DC.identifier">gmb-2025-135856</meta:user-defined>
    <meta:user-defined meta:name="OVERHEIDop.versieInformatie"/>
  </office:meta>
</office:document-meta>
</file>